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lengo" svg:font-family="Moleng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Molengo" officeooo:rsid="0019f58a" officeooo:paragraph-rsid="0019f58a"/>
    </style:style>
    <style:style style:name="P2" style:family="paragraph" style:parent-style-name="Standard" style:list-style-name="L1">
      <style:text-properties style:font-name="Molengo" officeooo:rsid="001ba3a2" officeooo:paragraph-rsid="001ba3a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30882758809605455" text:style-name="L1">
        <text:list-item>
          <text:p text:style-name="P1">Pas de gouttières : .no-gutters (par exemple sur le row)</text:p>
          <text:p text:style-name="P1"/>
        </text:list-item>
        <text:list-item>
          <text:p text:style-name="P1">Alignement horizontal : .justify-content-between…</text:p>
          <text:p text:style-name="P1"/>
        </text:list-item>
        <text:list-item>
          <text:p text:style-name="P1">Alignement vertical : .align-items-center…</text:p>
          <text:p text:style-name="P1"/>
        </text:list-item>
        <text:list-item>
          <text:p text:style-name="P1">Ordre des éléments : .flex-first…</text:p>
          <text:p text:style-name="P1"/>
        </text:list-item>
        <text:list-item>
          <text:p text:style-name="P1">Disparition des éléments : .hidden-lg-up (lg et au-dessus) et .hidden-lg-down (lg et dessous</text:p>
          <text:p text:style-name="P1"/>
        </text:list-item>
        <text:list-item>
          <text:p text:style-name="P1">Faire flotter : .float-left ou .float-right sur l'image</text:p>
          <text:p text:style-name="P1"/>
        </text:list-item>
        <text:list-item>
          <text:p text:style-name="P1">Alignement central : .text-center (par exemple sur le row)</text:p>
          <text:p text:style-name="P1"/>
        </text:list-item>
        <text:list-item>
          <text:p text:style-name="P1">Majuscules : .text-uppercase</text:p>
          <text:p text:style-name="P1"/>
        </text:list-item>
        <text:list-item>
          <text:p text:style-name="P1">Graisse : .font-weight-bold</text:p>
          <text:p text:style-name="P1"/>
        </text:list-item>
        <text:list-item>
          <text:p text:style-name="P1">Italique : font-italic</text:p>
          <text:p text:style-name="P1"/>
        </text:list-item>
        <text:list-item>
          <text:p text:style-name="P1">Image responsive : img-fluid</text:p>
          <text:p text:style-name="P1"/>
        </text:list-item>
        <text:list-item>
          <text:p text:style-name="P2">Bouton de base : .btn</text:p>
          <text:p text:style-name="P2"/>
        </text:list-item>
        <text:list-item>
          <text:p text:style-name="P2">Bouton de base avec bordure de couleur et fond transparent : .btn .btn-outline-primar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olengo" svg:font-family="Moleng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36:04.667000000</meta:creation-date>
    <dc:date>2017-03-16T14:04:30.413000000</dc:date>
    <meta:editing-duration>PT3H13M15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3" meta:word-count="97" meta:character-count="627" meta:non-whitespace-character-count="556"/>
  </office:meta>
</office:document-meta>
</file>