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f6d9" officeooo:paragraph-rsid="001cf6d9"/>
    </style:style>
    <style:style style:name="P2" style:family="paragraph" style:parent-style-name="Standard">
      <style:text-properties fo:font-weight="bold" officeooo:rsid="001cf6d9" officeooo:paragraph-rsid="001cf6d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une nouvelle page :</text:p>
      <text:p text:style-name="P1"/>
      <text:p text:style-name="P1">Créez un lien qui affichera la partie haute du logo instagram fourni et sa partie basse au survol</text:p>
      <text:p text:style-name="P1"/>
      <text:p text:style-name="P1">Créez un footer avec un dégradé linéaire vertical de #333333 à #666666 en bas</text:p>
      <text:p text:style-name="P1"/>
      <text:p text:style-name="P1">Créez un bouton avec une ombre extérieure</text:p>
      <text:p text:style-name="P1"/>
      <text:p text:style-name="P1">Créez un bouton avec un texte ombré </text:p>
      <text:p text:style-name="P1"/>
      <text:p text:style-name="P2">(vous pouvez allez voir le support de cours CSS – 7 – mise en form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3:20:34.766000000</meta:creation-date>
    <dc:date>2017-03-13T13:40:42.560000000</dc:date>
    <meta:editing-duration>PT4M57S</meta:editing-duration>
    <meta:editing-cycles>1</meta:editing-cycles>
    <meta:document-statistic meta:table-count="0" meta:image-count="0" meta:object-count="0" meta:page-count="1" meta:paragraph-count="6" meta:word-count="64" meta:character-count="343" meta:non-whitespace-character-count="282"/>
    <meta:generator>LibreOffice/4.3.5.2$Windows_x86 LibreOffice_project/3a87456aaa6a95c63eea1c1b3201acedf0751bd5</meta:generator>
  </office:meta>
</office:document-meta>
</file>