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el" svg:font-family="Abel" style:font-pitch="variable"/>
    <style:font-face style:name="Molengo" svg:font-family="Moleng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bel" fo:font-size="15pt" officeooo:rsid="00067cb7" officeooo:paragraph-rsid="00067cb7" style:font-size-asian="15pt" style:font-size-complex="1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x-sizing</text:span> : border-box ; /*permet d'impacter les padding à l'intérieur de la balise*/</text:p>
      <text:p text:style-name="P1"/>
      <text:p text:style-name="P1"><text:span text:style-name="T1">Float</text:span> : left ; permet de faire flotter un élément de sorte que le texte vienne l'entourer. </text:p>
      <text:p text:style-name="P1">NB : l'élément en float est placé à l'intérieur de son container</text:p>
      <text:p text:style-name="P1"/>
      <text:p text:style-name="P1"><text:span text:style-name="T1">Margin</text:span> : marges extérieures</text:p>
      <text:p text:style-name="P1">Margin-left, margin-right, margin-bottom, margin-top</text:p>
      <text:p text:style-name="P1">margin : 2rem ; /* toutes les marges font 2rem */</text:p>
      <text:p text:style-name="P1">margin : 2rem 4rem ; /* margin-top et bottom font 2rem, margin-left et margin-right font 4rem */</text:p>
      <text:p text:style-name="P1"/>
      <text:p text:style-name="P1"><text:span text:style-name="T1">padding</text:span> : marges intérieures</text:p>
      <text:p text:style-name="P1">Padding-left, padding-right, padding-bottom, padding-top</text:p>
      <text:p text:style-name="P1">padding : 2rem ; /* tous les côtés font 2rem */</text:p>
      <text:p text:style-name="P1">padding : 2rem 4rem; /* padding-top et bottom font 2rem, padding-left et padding-right font 4rem */ </text:p>
      <text:p text:style-name="P1"/>
      <text:p text:style-name="P1"/>
      <text:p text:style-name="P1">Pour bénéficier de box-sizing : border-box ; qui impact les padding à l'intérieur du bloc sans l'agrandit, on mettre à gauche et à droite des padding. En haut et en bas, des margin.</text:p>
      <text:p text:style-name="P1"/>
      <text:p text:style-name="P1"><text:span text:style-name="T1">Le rem</text:span> est une unité relative. C'est à dire qu'elle peut être agrandie ou rétrécie selon les paramètres de l'utilisateur. On l'adoptera donc.</text:p>
      <text:p text:style-name="P1"/>
      <text:p text:style-name="P1">1rem = 16px</text:p>
      <text:p text:style-name="P1"/>
      <text:p text:style-name="P1">On spécifiera à html, html{font-size : 100 %;}</text:p>
      <text:p text:style-name="P1"/>
      <text:p text:style-name="P1">Si l'on souhaite modifier la taille de base de nos rem, on dira par exemple html {font-size : 62.5 %;}, c'est à dire 1rem  = 10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bel" svg:font-family="Abel" style:font-pitch="variable"/>
    <style:font-face style:name="Molengo" svg:font-family="Moleng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1:55:31.410000000</meta:creation-date>
    <dc:date>2017-02-24T12:06:57.070000000</dc:date>
    <meta:editing-duration>PT11M25S</meta:editing-duration>
    <meta:editing-cycles>1</meta:editing-cycles>
    <meta:document-statistic meta:table-count="0" meta:image-count="0" meta:object-count="0" meta:page-count="1" meta:paragraph-count="16" meta:word-count="206" meta:character-count="1204" meta:non-whitespace-character-count="1011"/>
    <meta:generator>LibreOffice/4.3.5.2$Windows_x86 LibreOffice_project/3a87456aaa6a95c63eea1c1b3201acedf0751bd5</meta:generator>
  </office:meta>
</office:document-meta>
</file>