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41c8" officeooo:paragraph-rsid="000241c8"/>
    </style:style>
    <style:style style:name="P2" style:family="paragraph" style:parent-style-name="Standard" style:list-style-name="L1">
      <style:text-properties officeooo:rsid="000241c8" officeooo:paragraph-rsid="000241c8"/>
    </style:style>
    <style:style style:name="P3" style:family="paragraph" style:parent-style-name="Standard">
      <style:text-properties fo:font-weight="bold" officeooo:rsid="000241c8" officeooo:paragraph-rsid="000241c8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ommandations</text:p>
      <text:p text:style-name="P1"/>
      <text:list xml:id="list330445162070486287" text:style-name="L1">
        <text:list-item>
          <text:p text:style-name="P2">Structurer ces contenus avec les bonnes balises (containers, liens, images, titres, input…)</text:p>
          <text:p text:style-name="P2"/>
        </text:list-item>
        <text:list-item>
          <text:p text:style-name="P2">Dans le header, faîtes en sorte que tous les liens soient rouges au survol</text:p>
          <text:p text:style-name="P2"/>
        </text:list-item>
        <text:list-item>
          <text:p text:style-name="P2">Dans l'article du haut, faîtes en sorte que le titre soit impact, majuscules, 24px / que le texte en grand soit important</text:p>
          <text:p text:style-name="P2"/>
        </text:list-item>
        <text:list-item>
          <text:p text:style-name="P2">Dans les produits, faîtes en sorte que les boutons (liens) soient violets, puis rouge au survol</text:p>
          <text:p text:style-name="P2"/>
        </text:list-item>
        <text:list-item>
          <text:p text:style-name="P2">Dans le formulaire, les input doivent avoir une bordure rouge au clic</text:p>
          <text:p text:style-name="P2"/>
        </text:list-item>
        <text:list-item>
          <text:p text:style-name="P2">Ne cherchez pas à faire une reproduction exacte / Utilisez du texte Lorem ips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0:04:03.664000000</meta:creation-date>
    <dc:date>2017-02-21T11:13:07.689000000</dc:date>
    <meta:editing-duration>PT14M59S</meta:editing-duration>
    <meta:editing-cycles>1</meta:editing-cycles>
    <meta:document-statistic meta:table-count="0" meta:image-count="0" meta:object-count="0" meta:page-count="1" meta:paragraph-count="7" meta:word-count="97" meta:character-count="556" meta:non-whitespace-character-count="472"/>
    <meta:generator>LibreOffice/4.3.5.2$Windows_x86 LibreOffice_project/3a87456aaa6a95c63eea1c1b3201acedf0751bd5</meta:generator>
  </office:meta>
</office:document-meta>
</file>