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font-name-complex="Calibri"/>
    </style:style>
    <style:style style:name="P2" style:family="paragraph" style:parent-style-name="Standard" style:list-style-name="WW8Num7">
      <style:text-properties style:font-name="Calibri" style:font-name-complex="Calibri"/>
    </style:style>
    <style:style style:name="P3" style:family="paragraph" style:parent-style-name="Standard" style:list-style-name="WW8Num3">
      <style:text-properties style:font-name="Calibri" style:font-name-complex="Calibri"/>
    </style:style>
    <style:style style:name="P4" style:family="paragraph" style:parent-style-name="Standard" style:list-style-name="WW8Num4">
      <style:text-properties style:font-name="Calibri" style:font-name-complex="Calibri"/>
    </style:style>
    <style:style style:name="P5" style:family="paragraph" style:parent-style-name="Standard" style:list-style-name="WW8Num5">
      <style:text-properties style:font-name="Calibri" style:font-name-complex="Calibri"/>
    </style:style>
    <style:style style:name="P6" style:family="paragraph" style:parent-style-name="Standard" style:list-style-name="WW8Num6">
      <style:text-properties style:font-name="Calibri" style:font-name-complex="Calibri"/>
    </style:style>
    <style:style style:name="P7" style:family="paragraph" style:parent-style-name="Standard">
      <style:text-properties style:font-name="Calibri" fo:font-size="14pt" fo:font-weight="bold" style:font-size-asian="14pt" style:font-weight-asian="bold" style:font-name-complex="Calibri" style:font-size-complex="14pt" style:font-weight-complex="bold"/>
    </style:style>
    <style:style style:name="P8" style:family="paragraph" style:parent-style-name="Standard">
      <style:text-properties fo:color="#ff6600" style:font-name="Calibri" fo:font-size="10pt" fo:language="fr" fo:country="FR" fo:font-style="italic" style:letter-kerning="true" style:font-name-asian="SimSun1" style:font-size-asian="10pt" style:language-asian="zh" style:country-asian="CN" style:font-style-asian="italic" style:font-name-complex="Calibri" style:font-size-complex="10pt" style:language-complex="hi" style:country-complex="IN" style:font-style-complex="italic"/>
    </style:style>
    <style:style style:name="P9" style:family="paragraph" style:parent-style-name="Standard" style:list-style-name="WW8Num5">
      <style:text-properties fo:color="#ff6600" style:font-name="Calibri" fo:font-size="10pt" fo:language="fr" fo:country="FR" fo:font-style="italic" style:letter-kerning="true" style:font-name-asian="SimSun1" style:font-size-asian="10pt" style:language-asian="zh" style:country-asian="CN" style:font-style-asian="italic" style:font-name-complex="Calibri" style:font-size-complex="10pt" style:language-complex="hi" style:country-complex="IN" style:font-style-complex="italic"/>
    </style:style>
    <style:style style:name="P10" style:family="paragraph" style:parent-style-name="Standard" style:list-style-name="WW8Num3"/>
    <style:style style:name="P11" style:family="paragraph" style:parent-style-name="Standard">
      <style:text-properties fo:font-weight="normal" style:font-weight-asian="normal" style:font-weight-complex="normal"/>
    </style:style>
    <style:style style:name="P12" style:family="paragraph" style:parent-style-name="Standard">
      <style:paragraph-properties fo:margin-left="1.27cm" fo:margin-right="0cm" fo:text-indent="0cm" style:auto-text-indent="false"/>
    </style:style>
    <style:style style:name="P13" style:family="paragraph" style:parent-style-name="Standard">
      <style:paragraph-properties fo:margin-left="1.27cm" fo:margin-right="0cm" fo:text-indent="0cm" style:auto-text-indent="false"/>
      <style:text-properties style:font-name="Calibri" style:font-name-complex="Calibri"/>
    </style:style>
    <style:style style:name="P14" style:family="paragraph" style:parent-style-name="Standard">
      <style:paragraph-properties fo:margin-left="1.27cm" fo:margin-right="0cm" fo:text-indent="0cm" style:auto-text-indent="false"/>
      <style:text-properties style:font-name="Calibri" style:font-name-complex="Calibri"/>
    </style:style>
    <style:style style:name="P15" style:family="paragraph" style:parent-style-name="Standard">
      <style:paragraph-properties fo:margin-left="1.27cm" fo:margin-right="0cm" fo:text-indent="0cm" style:auto-text-indent="false"/>
      <style:text-properties fo:color="#ff6600" style:font-name="Calibri" fo:font-size="10pt" fo:language="fr" fo:country="FR" fo:font-style="italic" style:letter-kerning="true" style:font-name-asian="SimSun1" style:font-size-asian="10pt" style:language-asian="zh" style:country-asian="CN" style:font-style-asian="italic" style:font-name-complex="Calibri" style:font-size-complex="10pt" style:language-complex="hi" style:country-complex="IN" style:font-style-complex="italic"/>
    </style:style>
    <style:style style:name="P16" style:family="paragraph" style:parent-style-name="Standard">
      <style:paragraph-properties fo:margin-left="1.27cm" fo:margin-right="0cm" fo:text-indent="0cm" style:auto-text-indent="false"/>
      <style:text-properties fo:color="#ff6600" style:font-name="Calibri" fo:font-size="10pt" fo:language="fr" fo:country="FR" fo:font-style="italic" style:letter-kerning="true" style:font-name-asian="SimSun1" style:font-size-asian="10pt" style:language-asian="zh" style:country-asian="CN" style:font-style-asian="italic" style:font-name-complex="Calibri" style:font-size-complex="10pt" style:language-complex="hi" style:country-complex="IN" style:font-style-complex="italic"/>
    </style:style>
    <style:style style:name="P17" style:family="paragraph" style:parent-style-name="Standard" style:master-page-name="Standard">
      <style:paragraph-properties style:page-number="auto"/>
      <style:text-properties style:font-name="Calibri" fo:font-size="18pt" fo:font-weight="bold" style:font-size-asian="18pt" style:font-weight-asian="bold" style:font-name-complex="Calibri" style:font-size-complex="18pt" style:font-weight-complex="bold"/>
    </style:style>
    <style:style style:name="P18" style:family="paragraph" style:parent-style-name="Standard">
      <style:paragraph-properties fo:break-before="page"/>
      <style:text-properties style:font-name="Calibri" fo:font-size="14pt" fo:font-weight="bold" style:font-size-asian="14pt" style:font-weight-asian="bold" style:font-name-complex="Calibri" style:font-size-complex="14pt" style:font-weight-complex="bold"/>
    </style:style>
    <style:style style:name="T1" style:family="text">
      <style:text-properties style:font-name="Calibri" style:font-name-complex="Calibri"/>
    </style:style>
    <style:style style:name="T2" style:family="text">
      <style:text-properties style:font-name="Calibri" style:font-name-complex="Calibri"/>
    </style:style>
    <style:style style:name="T3" style:family="text">
      <style:text-properties style:font-name="Calibri" officeooo:rsid="00138370" style:font-name-complex="Calibri"/>
    </style:style>
    <style:style style:name="T4" style:family="text">
      <style:text-properties style:font-name="Calibri" fo:font-size="10pt" style:font-name-asian="Calibri" style:font-size-asian="10pt" style:font-name-complex="Calibri"/>
    </style:style>
    <style:style style:name="T5" style:family="text">
      <style:text-properties style:font-name="Calibri" fo:font-size="14pt" fo:font-weight="bold" style:font-size-asian="14pt" style:font-weight-asian="bold" style:font-name-complex="Calibri" style:font-size-complex="14pt" style:font-weight-complex="bold"/>
    </style:style>
    <style:style style:name="T6" style:family="text">
      <style:text-properties style:font-name="Calibri" fo:font-weight="normal" style:font-weight-asian="normal" style:font-name-complex="Calibri" style:font-weight-complex="normal"/>
    </style:style>
    <style:style style:name="T7" style:family="text">
      <style:text-properties fo:color="#ff6600" style:font-name="Calibri" fo:font-size="10pt" fo:language="fr" fo:country="FR" fo:font-style="italic" style:letter-kerning="true" style:font-name-asian="SimSun1" style:font-size-asian="10pt" style:language-asian="zh" style:country-asian="CN" style:font-style-asian="italic" style:font-name-complex="Calibri" style:font-size-complex="10pt" style:language-complex="hi" style:country-complex="IN" style:font-style-complex="italic"/>
    </style:style>
    <style:style style:name="T8" style:family="text">
      <style:text-properties fo:color="#ff6600" style:font-name="Calibri" fo:font-size="10pt" fo:language="fr" fo:country="FR" fo:font-style="italic" style:letter-kerning="true" style:font-name-asian="SimSun1" style:font-size-asian="10pt" style:language-asian="zh" style:country-asian="CN" style:font-style-asian="italic" style:font-name-complex="Calibri" style:font-size-complex="10pt" style:language-complex="hi" style:country-complex="IN" style:font-style-complex="italic"/>
    </style:style>
    <style:style style:name="T9" style:family="text">
      <style:text-properties officeooo:rsid="001383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Cahier des charges Domaine le Pive</text:p>
      <text:p text:style-name="P1"/>
      <text:p text:style-name="P7">Présentation du client</text:p>
      <text:p text:style-name="P1"/>
      <text:p text:style-name="P1">Le Domaine viticole le Pive est le premier producteur de vin naturel (c'est à dire sans sulfite) de la Loire depuis 2003. C'est une entreprise familiale de 4 personnes.</text:p>
      <text:p text:style-name="P1"/>
      <text:p text:style-name="P1">Basé à Verrières-en-Forez, non loin de Montbrison, le domaine promeut une agriculture viticole basé sur des techniques ancestrales. </text:p>
      <text:p text:style-name="P1"/>
      <text:p text:style-name="P1">Depuis sa création, il est labellisé AB et, depuis 2008, labellisé Demeter (c'est à dire qu'il produit en agriculture biodynamique).</text:p>
      <text:p text:style-name="P1"/>
      <text:p text:style-name="P1">Ayant jusqu'ici (bien) fonctionné par le bouche à oreille, Le Pive souhaite à présent disposer d'une site Internet qui l'ouvrira au marché national.</text:p>
      <text:p text:style-name="P1"/>
      <text:p text:style-name="Standard"><text:span text:style-name="T1">Sans pour autant être un site e-commerce, le site devra susciter le clic vers le descriptif de ses différents vins et tenter de provoquer une commande par téléphone.</text:span></text:p>
      <text:p text:style-name="P1"/>
      <text:p text:style-name="P1">En résumé, à travers ce nouveau site, le domaine le Pive souhaite mettre l'accent sur :</text:p>
      <text:p text:style-name="P1"/>
      <text:list xml:id="list2109255635556240451" text:style-name="WW8Num7">
        <text:list-item>
          <text:p text:style-name="P2">Le caractère naturel, bio et demeter de ses vins</text:p>
        </text:list-item>
        <text:list-item>
          <text:p text:style-name="P2">L'environnement familial de l'entreprise</text:p>
        </text:list-item>
      </text:list>
      <text:p text:style-name="P1"/>
      <text:p text:style-name="P1">En complément et comme le traduit notre logo, nous voulons que notre site sorte de l'environnement graphique habituel des sites de producteurs viticoles souvent « vieillot ». Notre clientèle est plutôt jeune, classe moyenne et citadine !</text:p>
      <text:p text:style-name="P1"/>
      <text:p text:style-name="P1">Le domaine le Pive met à votre disposition un certain nombre de photos ainsi que deux versions de son logo, <text:s/>blanc et noir (à votre convenance), qu’il ne vous sera bien sûr pas possible de modifier, mais de redimensionner.</text:p>
      <text:p text:style-name="P1"/>
      <text:p text:style-name="P11"><text:span text:style-name="T1">Le client attend de vous que vous proposiez une maquette </text:span><text:span text:style-name="T3">1140</text:span><text:span text:style-name="T1">px de l'accueil </text:span><text:span text:style-name="T3">ainsi que sa version en – de 768px.</text:span></text:p>
      <text:p text:style-name="P1"/>
      <text:p text:style-name="P7"/>
      <text:p text:style-name="P18">Ajout du professeur</text:p>
      <text:p text:style-name="P1"/>
      <text:p text:style-name="Standard"><text:span text:style-name="T1">Vous devrez faire en sorte que le menu soit toujours accessible.</text:span></text:p>
      <text:p text:style-name="P1"/>
      <text:p text:style-name="P1">Les survols devront être inclus dans la maquette.</text:p>
      <text:p text:style-name="P1"/>
      <text:p text:style-name="P1">Vous pouvez trouver des images par vous-même.</text:p>
      <text:p text:style-name="P8"/>
      <text:p text:style-name="P1"/>
      <text:p text:style-name="Standard"><text:span text:style-name="T4"><text:s/></text:span><text:span text:style-name="T5">Contenu commun à toutes les pages</text:span></text:p>
      <text:p text:style-name="P1"/>
      <text:list xml:id="list193523067977112146" text:style-name="WW8Num3">
        <text:list-item>
          <text:p text:style-name="P3">Logo</text:p>
        </text:list-item>
        <text:list-item>
          <text:p text:style-name="P10"><text:span text:style-name="T1">Menu avec les éléments suivants : Accueil (picto) / Vins / Naturellement familial / Labels / Contact</text:span></text:p>
        </text:list-item>
        <text:list-item>
          <text:p text:style-name="P3">Logos Facebook</text:p>
        </text:list-item>
        <text:list-item>
          <text:p text:style-name="P3">Bouton de retour en haut du site constamment visible</text:p>
        </text:list-item>
        <text:list-item>
          <text:p text:style-name="P10"><text:span text:style-name="T1">N° de téléphone </text:span><text:span text:style-name="T1">06 30 44 93 68</text:span></text:p>
        </text:list-item>
        <text:list-item>
          <text:p text:style-name="P10"><text:span text:style-name="T1">Footer : <text:s/>Domaine Le Pive, route du Lan, 42600 Verrières en Forez / Contact <text:s/>/ mentions légales / </text:span><text:span text:style-name="T1">Site réalisé par (vous)</text:span></text:p>
        </text:list-item>
      </text:list>
      <text:p text:style-name="P1"/>
      <text:p text:style-name="P7">Contenu de la page d'accueil</text:p>
      <text:p text:style-name="P1"/>
      <text:list xml:id="list6935612311038196187" text:style-name="WW8Num4">
        <text:list-item>
          <text:p text:style-name="P4">Slider avec <text:span text:style-name="T9">flèches de navigation</text:span> (photo à choisir) <text:span text:style-name="T9">+ call to action :</text:span></text:p>
        </text:list-item>
      </text:list>
      <text:p text:style-name="P1"/>
      <text:p text:style-name="P1"><text:tab/><text:span text:style-name="T9">Titre : Cuvée cailloux 2011</text:span></text:p>
      <text:p text:style-name="P1"><text:tab/><text:span text:style-name="T9">Sous-titre : Minérale comme la pierre</text:span></text:p>
      <text:p text:style-name="P1"><text:tab/><text:span text:style-name="T9">Bouton : Je commande</text:span></text:p>
      <text:p text:style-name="P1"/>
      <text:list xml:id="list164715965174799" text:continue-numbering="true" text:style-name="WW8Num4">
        <text:list-item>
          <text:p text:style-name="P4">Présentation (voir Textes de contenu)</text:p>
        </text:list-item>
        <text:list-item>
          <text:p text:style-name="P4">Les labels (voir Textes de contenu)</text:p>
        </text:list-item>
        <text:list-item>
          <text:p text:style-name="P4">Citation de Mireille Chazal, œnologue du domaine (voir Textes de contenu)</text:p>
        </text:list-item>
        <text:list-item>
          <text:p text:style-name="P4">4 vins (voir Textes de contenu)</text:p>
        </text:list-item>
      </text:list>
      <text:p text:style-name="P1"/>
      <text:p text:style-name="P7">Textes de contenu</text:p>
      <text:p text:style-name="P1"/>
      <text:list xml:id="list1024610319871207985" text:style-name="WW8Num5">
        <text:list-item>
          <text:p text:style-name="P5">Présentation</text:p>
        </text:list-item>
      </text:list>
      <text:p text:style-name="P1"/>
      <text:p text:style-name="P12"><text:span text:style-name="T1">Titre : </text:span><text:span text:style-name="Strong_20_Emphasis"><text:span text:style-name="T6">Le domaine le Pive, œuvre de la nature et de l'homme</text:span></text:span><text:span text:style-name="T1"> </text:span></text:p>
      <text:p text:style-name="P13"/>
      <text:p text:style-name="P13">Chapeau : A deux pas de Verrières-en-Forez, les vignes du Domaine Le Pive ancrent leurs racines dans la terre des landes du Haut-Forez.</text:p>
      <text:p text:style-name="P13"/>
      <text:p text:style-name="P13">Paragraphes : Elles encerclent la Chapelle de Pive, trésor d’architecture néo-romane du XIXème siècle, qui dégage encore aujourd’hui la sérénité d’un lieu où le temps semble s’arrêter.<text:line-break/><text:line-break/>C'est en 2003 que Mireille Chazal a repris le domaine de son cousin pour en faire un lieu expérimental de la viticulture ligérienne. Patiemment, la famille s'est unie autour du projet de Mireille que beaucoup trouvait absurde et irréaliste. Après Mireille, sa fille Hélène s'est <text:soft-page-break/>formée à la biodynamie. Puis ce fut le tour du fils d'Hélène, Arnaud et, tout juste âgé de 18 ans, celui du fils d'Arnaud, Thomas. </text:p>
      <text:p text:style-name="P13"/>
      <text:p text:style-name="P13">En accord avec notre vision de la nature, le Domaine Le Pive a obtenu la certification AB depuis 2003 et Demeter depuis 2008. Enfin, le domaine a été parmi les premiers dans le monde à se séparer des derniers vestiges de la viticulture industrielle pour pouvoir revendiquer l'appelation (qui n'est pas un label, mais une éthique) de vin naturel !</text:p>
      <text:p text:style-name="P13"/>
      <text:p text:style-name="P13">Bouton : En savoir plus sur l'histoire du domaine</text:p>
      <text:p text:style-name="P13"/>
      <text:list xml:id="list164715969201600" text:continue-numbering="true" text:style-name="WW8Num5">
        <text:list-item>
          <text:p text:style-name="P5">Les labels + logos</text:p>
        </text:list-item>
      </text:list>
      <text:p text:style-name="P1"/>
      <text:p text:style-name="P13">Titre : Labels AB et Demeter : l'exigence écologique </text:p>
      <text:p text:style-name="P13"/>
      <text:p text:style-name="P12"><text:span text:style-name="T1">Paragraphes : </text:span><text:span text:style-name="T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text:span></text:p>
      <text:p text:style-name="P13"/>
      <text:p text:style-name="P13">Bouton : En savoir plus sur les labels AB et Demeter</text:p>
      <text:p text:style-name="P1"/>
      <text:list xml:id="list164715970173666" text:continue-numbering="true" text:style-name="WW8Num5">
        <text:list-item>
          <text:p text:style-name="P5">Citation + photo</text:p>
        </text:list-item>
      </text:list>
      <text:p text:style-name="P1"/>
      <text:p text:style-name="P13">Citation : «Les vins du domaine sont à l’image des sols qui ont nourri la vigne: délicats, légers, presque aériens… tout en exhalant des arômes intenses et complexes, résultats de l’assemblage des différents cépages. » <text:s/>Mireille Chazal, œnologue du domaine</text:p>
      <text:p text:style-name="P1"/>
      <text:list xml:id="list164715971182792" text:continue-numbering="true" text:style-name="WW8Num5">
        <text:list-item>
          <text:p text:style-name="P5">4 vins (photo + titre + descriptif + Bouton Commander [menant à la page d'accueil]</text:p>
        </text:list-item>
      </text:list>
      <text:p text:style-name="P1"/>
      <text:list xml:id="list1995141721590503077" text:style-name="WW8Num6">
        <text:list-item>
          <text:p text:style-name="P6">Titre : Cuvée Cailloux 2011/ Descriptif : Rouge Gamay, aubépine et noisette</text:p>
        </text:list-item>
      </text:list>
      <text:p text:style-name="P1"><text:tab/><text:tab/></text:p>
      <text:list xml:id="list164715972180389" text:continue-numbering="true" text:style-name="WW8Num6">
        <text:list-item>
          <text:p text:style-name="P6">Titre : Cuvée Bruyères 2010 / Descriptif : Rouge Gamay, bruyère et granit</text:p>
        </text:list-item>
      </text:list>
      <text:p text:style-name="P1"/>
      <text:list xml:id="list164715972201938" text:continue-numbering="true" text:style-name="WW8Num6">
        <text:list-item>
          <text:p text:style-name="P6">Titre : Cuvée Rivières 2012 / Descriptif : Blanc Viognier, mangue et menthe</text:p>
        </text:list-item>
      </text:list>
      <text:p text:style-name="P1"/>
      <text:list xml:id="list164715972170549" text:continue-numbering="true" text:style-name="WW8Num6">
        <text:list-item>
          <text:p text:style-name="P6">Titre : Cuvée Comètes 2012 / Descriptif : Rosé Cabernet, <text:s/>réglisse et amande</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Titre6"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re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itre6" style:next-style-name="Text_20_body" style:default-outline-level="1" style:list-style-name="WW8Num2"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itre6"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re6" style:next-style-name="Text_20_body" style:default-outline-level="3" style:list-style-name="WW8Num2"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itre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itre6"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6600" style:font-name="Calibri" fo:font-family="Calibri" style:font-family-generic="swiss" style:font-pitch="variable" fo:font-size="10pt" fo:language="fr" fo:country="FR" fo:font-style="italic" style:letter-kerning="true" style:font-name-asian="SimSun1" style:font-family-asian="SimSun, 宋体" style:font-pitch-asian="variable" style:font-size-asian="10pt" style:language-asian="zh" style:country-asian="CN" style:font-style-asian="italic" style:font-name-complex="Calibri" style:font-family-complex="Calibri" style:font-family-generic-complex="swiss" style:font-pitch-complex="variable" style:font-size-complex="10pt" style:language-complex="hi" style:country-complex="IN" style:font-style-complex="italic"/>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6600" style:font-name="Calibri" fo:font-family="Calibri" style:font-family-generic="swiss" style:font-pitch="variable" fo:font-size="10pt" fo:language="fr" fo:country="FR" fo:font-style="italic" style:letter-kerning="true" style:font-name-asian="SimSun1" style:font-family-asian="SimSun, 宋体" style:font-pitch-asian="variable" style:font-size-asian="10pt" style:language-asian="zh" style:country-asian="CN" style:font-style-asian="italic" style:font-name-complex="Calibri" style:font-family-complex="Calibri" style:font-family-generic-complex="swiss" style:font-pitch-complex="variable" style:font-size-complex="10pt" style:language-complex="hi" style:country-complex="IN" style:font-style-complex="italic"/>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7z0" style:family="text"/>
    <style:style style:name="Police_20_par_20_défaut" style:display-name="Police par défaut"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Police_20_par_20_défaut5" style:display-name="Police par défaut5" style:family="text"/>
    <style:style style:name="Police_20_par_20_défaut4" style:display-name="Police par défaut4" style:family="text"/>
    <style:style style:name="Police_20_par_20_défaut3" style:display-name="Police par défaut3" style:family="text"/>
    <style:style style:name="Police_20_par_20_défaut2" style:display-name="Police par défaut2"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hier des charges lala architectes</dc:title>
    <meta:initial-creator>buzz-web</meta:initial-creator>
    <meta:creation-date>2016-04-25T21:39:00</meta:creation-date>
    <dc:date>2017-03-02T16:47:15.108000000</dc:date>
    <meta:editing-cycles>4</meta:editing-cycles>
    <meta:editing-duration>PT15M43S</meta:editing-duration>
    <meta:document-statistic meta:table-count="0" meta:image-count="0" meta:object-count="0" meta:page-count="3" meta:paragraph-count="52" meta:word-count="823" meta:character-count="4860" meta:non-whitespace-character-count="4092"/>
    <meta:generator>LibreOffice/4.3.5.2$Windows_x86 LibreOffice_project/3a87456aaa6a95c63eea1c1b3201acedf0751bd5</meta:generator>
  </office:meta>
</office:document-meta>
</file>