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jalla One" svg:font-family="'Fjalla One'" style:font-pitch="variable"/>
    <style:font-face style:name="Molengo" svg:font-family="Moleng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eee1" officeooo:paragraph-rsid="0018eee1"/>
    </style:style>
    <style:style style:name="P2" style:family="paragraph" style:parent-style-name="Standard">
      <style:text-properties style:font-name="Fjalla One" fo:font-size="18pt" fo:font-weight="bold" officeooo:rsid="0018eee1" officeooo:paragraph-rsid="0018eee1" style:font-size-asian="18pt" style:font-weight-asian="bold" style:font-size-complex="18pt" style:font-weight-complex="bold"/>
    </style:style>
    <style:style style:name="P3" style:family="paragraph" style:parent-style-name="Standard">
      <style:text-properties style:font-name="Molengo" officeooo:rsid="001900a0" officeooo:paragraph-rsid="001900a0"/>
    </style:style>
    <style:style style:name="P4" style:family="paragraph" style:parent-style-name="Standard" style:list-style-name="L1">
      <style:text-properties style:font-name="Molengo" officeooo:rsid="001900a0" officeooo:paragraph-rsid="001900a0"/>
    </style:style>
    <style:style style:name="P5" style:family="paragraph" style:parent-style-name="Standard">
      <style:text-properties style:font-name="Molengo" fo:font-weight="bold" officeooo:rsid="001900a0" officeooo:paragraph-rsid="001900a0" style:font-weight-asian="bold" style:font-weight-complex="bold"/>
    </style:style>
    <style:style style:name="P6" style:family="paragraph" style:parent-style-name="Standard">
      <style:text-properties style:font-name="Molengo" fo:font-weight="normal" officeooo:rsid="001900a0" officeooo:paragraph-rsid="001900a0"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gramme du jour : réalisation maquette Domaine Le Pive</text:p>
      <text:p text:style-name="P1"/>
      <text:p text:style-name="P3">Sur la base du cahier des charges, vous réaliserez la maquette Le Pive non dans l'optique de la terminer intégralement, mais de bien la penser et de bien mettre en œuvre, avec finesse, goût et ergonomie les éléments que vous y ferez figurer.</text:p>
      <text:p text:style-name="P3"/>
      <text:p text:style-name="P3">Vous serez évalué sur les points suivants :</text:p>
      <text:p text:style-name="P3"/>
      <text:list xml:id="list2858621090684495980" text:style-name="L1">
        <text:list-item>
          <text:p text:style-name="P4">Note sur le croquis préparatoire</text:p>
          <text:p text:style-name="P4"/>
        </text:list-item>
        <text:list-item>
          <text:p text:style-name="P4">Note sur le choix des couleurs et des polices (tailles, graisses, majuscules ou non…)</text:p>
          <text:p text:style-name="P4"/>
        </text:list-item>
        <text:list-item>
          <text:p text:style-name="P4">Note sur la réalisation du header, le choix de l'image du slider, le call to action</text:p>
          <text:p text:style-name="P4"/>
        </text:list-item>
        <text:list-item>
          <text:p text:style-name="P4">Note sur la mise en page du contenu (alignement, espacement, esthétique) pour au moins un bloc et de préférence deux</text:p>
        </text:list-item>
      </text:list>
      <text:p text:style-name="P3"/>
      <text:p text:style-name="P3">Vous devrez obligatoirement faire figurer sur un élément du menu principal la couleur au survol.</text:p>
      <text:p text:style-name="P3"/>
      <text:p text:style-name="P3">Vous devrez obligatoirement faire figurer un sous-menu au survol sur l'élément Vins du menu principal (Cuvée cailloux / Cuvée Bruyères / Cuvée Rivières / Cuvée Comètes).</text:p>
      <text:p text:style-name="P3"/>
      <text:p text:style-name="P5">A noter : vous ne serez pas évalué sur la rapidité, ni sur la globalité de la maquette. Par conséquent, inutile de bâcler la maquette pour la finir.</text:p>
      <text:p text:style-name="P5"/>
      <text:p text:style-name="P6">Les élèves appelés à faire leur argumentaire (Thomas, Stéphane, Youcef, Jordann, David, Jérôme) le prépareront ce midi. L'argumentaire commencera à 15h3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jalla One" svg:font-family="'Fjalla One'" style:font-pitch="variable"/>
    <style:font-face style:name="Molengo" svg:font-family="Moleng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7T11:32:28.180000000</meta:creation-date>
    <dc:date>2017-03-03T09:20:07.128000000</dc:date>
    <meta:editing-duration>PT24M40S</meta:editing-duration>
    <meta:editing-cycles>3</meta:editing-cycles>
    <meta:generator>LibreOffice/4.3.5.2$Windows_x86 LibreOffice_project/3a87456aaa6a95c63eea1c1b3201acedf0751bd5</meta:generator>
    <meta:document-statistic meta:table-count="0" meta:image-count="0" meta:object-count="0" meta:page-count="1" meta:paragraph-count="11" meta:word-count="209" meta:character-count="1231" meta:non-whitespace-character-count="1037"/>
  </office:meta>
</office:document-meta>
</file>