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bel" svg:font-family="A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bel" fo:font-size="10pt" style:font-size-asian="10pt" style:font-size-complex="10pt"/>
    </style:style>
    <style:style style:name="P2" style:family="paragraph" style:parent-style-name="Standard">
      <style:text-properties style:font-name="Abe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bel" fo:font-size="10pt" style:font-size-asian="10pt" style:font-size-complex="10pt"/>
    </style:style>
    <style:style style:name="P4" style:family="paragraph" style:parent-style-name="Standard">
      <style:text-properties style:font-name="Abel" fo:font-size="10pt" officeooo:rsid="00044437" officeooo:paragraph-rsid="00044437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aluation flex - 30mn</text:p>
      <text:p text:style-name="P2"/>
      <text:p text:style-name="P1">Réalisez la structure présentée sur eval-flex.jpg.</text:p>
      <text:p text:style-name="P1"/>
      <text:p text:style-name="P1">En guise de contenu, vous intégrerez dans chacun des blocs le paragraphe suivant : Credo quia absurdum.</text:p>
      <text:p text:style-name="P1"/>
      <text:p text:style-name="P1">Vous ne vous préoccuperez pas de reproduire la couleur de fond exacte des blocs.</text:p>
      <text:p text:style-name="P1"/>
      <text:p text:style-name="P1">Vous ne préoccuperez pas de reproduire la hauteur exacte des blocs.</text:p>
      <text:p text:style-name="P1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bel" svg:font-family="A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09:17:15.41</meta:creation-date>
    <meta:generator>LibreOffice/4.3.5.2$Windows_x86 LibreOffice_project/3a87456aaa6a95c63eea1c1b3201acedf0751bd5</meta:generator>
    <dc:date>2017-02-24T08:56:59.788000000</dc:date>
    <meta:editing-duration>PT17H8M38S</meta:editing-duration>
    <meta:editing-cycles>29</meta:editing-cycles>
    <meta:document-statistic meta:table-count="0" meta:image-count="0" meta:object-count="0" meta:page-count="1" meta:paragraph-count="5" meta:word-count="52" meta:character-count="322" meta:non-whitespace-character-count="275"/>
  </office:meta>
</office:document-meta>
</file>