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e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bel" fo:font-size="10pt" style:font-size-asian="10pt" style:font-size-complex="10pt"/>
    </style:style>
    <style:style style:name="P3" style:family="paragraph" style:parent-style-name="Standard">
      <style:text-properties style:font-name="Abe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bel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responsive / adaptative - première partie sur 15 - 15mn</text:p>
      <text:p text:style-name="P1"/>
      <text:p text:style-name="P4">La version en grande taille d'un site vous est fournie en HTML/CSS. </text:p>
      <text:p text:style-name="P4"/>
      <text:p text:style-name="P4">Vous allez en réaliser la version en moins de 768px qui devra s'afficher comme dans eval-responsive-adaptative-1.jpg</text:p>
      <text:p text:style-name="P1"/>
      <text:p text:style-name="P2">Vous ne préoccuperez pas de reproduire la hauteur exacte des bloc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bel" svg:font-family="A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09:17:15.41</meta:creation-date>
    <meta:generator>OpenOffice/4.1.2$Win32 OpenOffice.org_project/412m3$Build-9782</meta:generator>
    <dc:date>2017-02-24T06:10:51.78</dc:date>
    <meta:editing-duration>PT17H34M2S</meta:editing-duration>
    <meta:editing-cycles>30</meta:editing-cycles>
    <meta:document-statistic meta:table-count="0" meta:image-count="0" meta:object-count="0" meta:page-count="1" meta:paragraph-count="4" meta:word-count="50" meta:character-count="317"/>
  </office:meta>
</office:document-meta>
</file>