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bel" svg:font-family="A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be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bel" fo:font-size="10pt" style:font-size-asian="10pt" style:font-size-complex="10pt"/>
    </style:style>
    <style:style style:name="T1" style:family="text">
      <style:text-properties officeooo:rsid="000fd3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responsive / adaptative - deuxième partie sur 5 - 5mn</text:p>
      <text:p text:style-name="P1"/>
      <text:p text:style-name="P2">Faîtes en sorte que l'image fournie dans eval-responsive-adaptative-2.html s'adapte à l'écran.</text:p>
      <text:p text:style-name="P2"/>
      <text:p text:style-name="P2">Faîtes en sorte qu'elle <text:span text:style-name="T1">ait </text:span>une largeur maximum de 1280px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bel" svg:font-family="A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09:17:15.41</meta:creation-date>
    <meta:generator>LibreOffice/4.3.5.2$Windows_x86 LibreOffice_project/3a87456aaa6a95c63eea1c1b3201acedf0751bd5</meta:generator>
    <dc:date>2017-02-24T10:31:38.365000000</dc:date>
    <meta:editing-duration>PT17H37M4S</meta:editing-duration>
    <meta:editing-cycles>32</meta:editing-cycles>
    <meta:document-statistic meta:table-count="0" meta:image-count="0" meta:object-count="0" meta:page-count="1" meta:paragraph-count="3" meta:word-count="32" meta:character-count="216" meta:non-whitespace-character-count="187"/>
  </office:meta>
</office:document-meta>
</file>