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bel" svg:font-family="Abe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Molengo" style:font-name-complex="Arial"/>
    </style:style>
    <style:style style:name="P2" style:family="paragraph" style:parent-style-name="Text_20_body" style:list-style-name="WWNum2">
      <style:text-properties style:font-name="Molengo" style:font-name-complex="Arial"/>
    </style:style>
    <style:style style:name="P3" style:family="paragraph" style:parent-style-name="Heading_20_3" style:list-style-name="WWNum1" style:master-page-name="Standard">
      <style:paragraph-properties fo:margin-top="0cm" fo:margin-bottom="0.494cm" style:page-number="auto"/>
      <style:text-properties fo:color="#333333" style:font-name="Yanone Kaffeesatz" fo:font-size="24pt" style:font-size-asian="24pt" style:font-name-complex="Calibri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21545590680624225" text:style-name="WWNum1">
        <text:list-item>
          <text:list>
            <text:list-item>
              <text:list>
                <text:list-item>
                  <text:h text:style-name="P3" text:outline-level="3">Evaluation 23 - 15mn</text:h>
                </text:list-item>
              </text:list>
            </text:list-item>
          </text:list>
        </text:list-item>
      </text:list>
      <text:p text:style-name="P1">Dans la même page : </text:p>
      <text:list xml:id="list3894237488408455399" text:style-name="WWNum2">
        <text:list-item>
          <text:p text:style-name="P2">Réalisez un lien de fond rouge avec des bordures arrondies de 50px</text:p>
        </text:list-item>
        <text:list-item>
          <text:p text:style-name="P2">Faîtes en sorte qu'au survol il est un ombrage</text:p>
        </text:list-item>
        <text:list-item>
          <text:p text:style-name="P2">Réalisez un autre lien de fond bleu qui, au hover, aura un fond vert avec une transition dans les deux sens</text:p>
        </text:list-item>
        <text:list-item>
          <text:p text:style-name="P2">Réalisez un autre lien de fond orange qui, au survol, s'agrandira par 2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bel" svg:font-family="Abe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size="18pt" fo:language="fr" fo:country="FR" fo:font-weight="bold" style:font-name-asian="Times New Roman2" style:font-size-asian="18pt" style:language-asian="fr" style:country-asian="FR" style:font-weight-asian="bold" style:font-name-complex="Times New Roman2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size="16pt" fo:language="fr" fo:country="FR" fo:font-style="italic" fo:font-weight="bold" style:font-name-asian="Times New Roman2" style:font-size-asian="16pt" style:language-asian="fr" style:country-asian="FR" style:font-style-asian="italic" style:font-weight-asian="bold" style:font-name-complex="Times New Roman2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size="28pt" fo:language="fr" fo:country="FR" fo:font-weight="bold" style:font-name-asian="Times New Roman2" style:font-size-asian="28pt" style:language-asian="fr" style:country-asian="FR" style:font-weight-asian="bold" style:font-name-complex="Times New Roman2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fr" style:country-asian="FR" style:font-name-complex="Courier New1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06T16:19:33.70</dc:date>
    <meta:editing-cycles>35</meta:editing-cycles>
    <dc:title>Propriétés CSS3 par ordre alphabétique</dc:title>
    <meta:editing-duration>PT1H22M14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68" meta:character-count="339"/>
    <meta:template xlink:type="simple" xlink:actuate="onRequest" xlink:title="Normal.dotm" xlink:href=""/>
  </office:meta>
</office:document-meta>
</file>