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Molengo" style:font-name-complex="Arial"/>
    </style:style>
    <style:style style:name="P2" style:family="paragraph" style:parent-style-name="Heading_20_3" style:list-style-name="WWNum1" style:master-page-name="Standard">
      <style:paragraph-properties fo:margin-top="0cm" fo:margin-bottom="0.494cm" style:page-number="auto"/>
      <style:text-properties fo:color="#333333" style:font-name="Yanone Kaffeesatz" fo:font-size="24pt" style:font-size-asian="24pt" style:font-name-complex="Calibri" style:font-size-complex="24pt"/>
    </style:style>
    <style:style style:name="P3" style:family="paragraph" style:parent-style-name="Text_20_body" style:list-style-name="L1">
      <style:text-properties style:font-name="Molengo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26224884837008284" text:style-name="WWNum1">
        <text:list-item>
          <text:list>
            <text:list-item>
              <text:list>
                <text:list-item>
                  <text:h text:style-name="P2" text:outline-level="3">Evaluation 25 - 30mn</text:h>
                </text:list-item>
              </text:list>
            </text:list-item>
          </text:list>
        </text:list-item>
      </text:list>
      <text:list xml:id="list6381769463175211302" text:style-name="L1">
        <text:list-item>
          <text:p text:style-name="P3">Réalisez un header de 100% en position fixe avec un background noir.</text:p>
        </text:list-item>
        <text:list-item>
          <text:p text:style-name="P3">Réalisez un bouton de retour en haut du site en position fixe en bas à droite de la page à l'aide fleches.png</text:p>
        </text:list-item>
        <text:list-item>
          <text:p text:style-name="P3">Sur l'image de slider fournie positionnez en absolu le call to action suivant :</text:p>
          <text:list>
            <text:list-item>
              <text:p text:style-name="P3">Titre : Mon titre</text:p>
            </text:list-item>
            <text:list-item>
              <text:p text:style-name="P3">Bouton : Cliquez-moi !</text:p>
            </text:list-item>
          </text:list>
          <text:p text:style-name="P3">Le call to action devra être centré verticalement et horizontalement.</text:p>
        </text:list-item>
        <text:list-item>
          <text:p text:style-name="P3">Ajoutez au centre vertical et à gauche (1%) et à droite (1%) du slider les deux flèches fournies dans fleches.png</text:p>
        </text:list-item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Molengo" svg:font-family="Molengo" style:font-family-generic="roman" style:font-pitch="variable"/>
    <style:font-face style:name="Times New Roman" svg:font-family="'Times New Roman'" style:font-family-generic="roman" style:font-pitch="variable"/>
    <style:font-face style:name="Yanone Kaffeesatz" svg:font-family="'Yanone Kaffeesatz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fr" fo:country="FR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orphans="0" fo:widows="0" fo:hyphenation-ladder-count="no-limit" style:writing-mode="lr-tb"/>
      <style:text-properties fo:color="#00000a" style:font-name="Times New Roman1" fo:font-size="18pt" fo:language="fr" fo:country="FR" fo:font-weight="bold" style:font-name-asian="Times New Roman2" style:font-size-asian="18pt" style:language-asian="fr" style:country-asian="FR" style:font-weight-asian="bold" style:font-name-complex="Times New Roman2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762cm" fo:margin-right="0cm" fo:margin-top="0.353cm" fo:margin-bottom="0cm" fo:orphans="0" fo:widows="0" fo:hyphenation-ladder-count="no-limit" fo:text-indent="-0.762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1" fo:font-size="16pt" fo:language="fr" fo:country="FR" fo:font-style="italic" fo:font-weight="bold" style:font-name-asian="Times New Roman2" style:font-size-asian="16pt" style:language-asian="fr" style:country-asian="FR" style:font-style-asian="italic" style:font-weight-asian="bold" style:font-name-complex="Times New Roman2" style:font-size-complex="16pt" style:language-complex="ar" style:country-complex="S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62cm" fo:margin-right="0cm" fo:margin-top="0.494cm" fo:margin-bottom="0.494cm" fo:text-indent="-0.762cm" style:auto-text-indent="false">
        <style:tab-stops>
          <style:tab-stop style:position="0cm"/>
        </style:tab-stops>
      </style:paragraph-properties>
      <style:text-properties fo:font-size="13.5pt" fo:font-weight="bold" style:font-size-asian="13.5pt" style:font-weight-asian="bold" style:font-size-complex="13.5pt" style:font-weight-complex="bold"/>
    </style:style>
    <style:style style:name="Titre2" style:family="paragraph" style:default-outline-level="" style:list-style-name="">
      <style:paragraph-properties fo:text-align="center" style:justify-single-word="false" fo:orphans="0" fo:widows="0" fo:hyphenation-ladder-count="no-limit" style:writing-mode="lr-tb"/>
      <style:text-properties fo:color="#00000a" style:font-name="Times New Roman" fo:font-size="28pt" fo:language="fr" fo:country="FR" fo:font-weight="bold" style:font-name-asian="Times New Roman2" style:font-size-asian="28pt" style:language-asian="fr" style:country-asian="FR" style:font-weight-asian="bold" style:font-name-complex="Times New Roman2" style:font-size-complex="28pt" style:language-complex="ar" style:country-complex="SA" style:font-weight-complex="bold" fo:hyphenate="false" fo:hyphenation-remain-char-count="2" fo:hyphenation-push-char-count="2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e" style:family="paragraph" style:parent-style-name="Standard" style:default-outline-level="" style:list-style-name="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language-asian="fr" style:country-asian="FR" style:font-name-complex="Courier New1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Contenu_20_de_20_cadre" style:display-name="Contenu de cadre" style:family="paragraph" style:parent-style-name="Standard" style:default-outline-level="" style:list-style-name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language="fr" fo:country="FR" style:text-underline-style="solid" style:text-underline-width="auto" style:text-underline-color="font-color" style:language-asian="fr" style:country-asian="FR" style:language-complex="fr" style:country-complex="F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NSimSun" style:font-name-complex="Liberation Mono"/>
    </style:style>
    <style:style style:name="page_20_number" style:display-name="page number" style:family="text" style:parent-style-name="Default_20_Paragraph_20_Font"/>
    <style:style style:name="Corps_20_de_20_texte_20_Car" style:display-name="Corps de texte Car" style:family="tex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6T11:38:00</meta:creation-date>
    <meta:initial-creator>buzz-web</meta:initial-creator>
    <dc:language>fr-FR</dc:language>
    <meta:print-date>1899-12-31T23:00:00</meta:print-date>
    <dc:date>2017-03-16T05:36:59.89</dc:date>
    <meta:editing-cycles>39</meta:editing-cycles>
    <dc:title>Propriétés CSS3 par ordre alphabétique</dc:title>
    <meta:editing-duration>PT1H35M32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96" meta:character-count="510"/>
    <meta:template xlink:type="simple" xlink:actuate="onRequest" xlink:title="Normal.dotm" xlink:href=""/>
  </office:meta>
</office:document-meta>
</file>