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3" style:list-style-name="WWNum1" style:master-page-name="Standard">
      <style:paragraph-properties fo:margin-top="0cm" fo:margin-bottom="0.494cm" loext:contextual-spacing="false" style:page-number="auto"/>
      <style:text-properties fo:color="#333333" style:font-name="Yanone Kaffeesatz" fo:font-size="24pt" style:font-size-asian="24pt" style:font-name-complex="Calibri" style:font-size-complex="24pt"/>
    </style:style>
    <style:style style:name="P2" style:family="paragraph" style:parent-style-name="Text_20_body" style:list-style-name="L1">
      <style:text-properties style:font-name="Molengo" officeooo:rsid="00129ca4" officeooo:paragraph-rsid="00129ca4" style:font-name-complex="Arial"/>
    </style:style>
    <style:style style:name="T1" style:family="text">
      <style:text-properties officeooo:rsid="0011b217"/>
    </style:style>
    <style:style style:name="T2" style:family="text">
      <style:text-properties officeooo:rsid="00136ef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99086410936170052" text:style-name="WWNum1">
        <text:list-item>
          <text:list>
            <text:list-item>
              <text:list>
                <text:list-item>
                  <text:h text:style-name="P1" text:outline-level="3">Evaluation 2<text:span text:style-name="T1">7 - 15mn</text:span></text:h>
                </text:list-item>
              </text:list>
            </text:list-item>
          </text:list>
        </text:list-item>
      </text:list>
      <text:list xml:id="list1587696498059417841" text:style-name="L1">
        <text:list-item>
          <text:p text:style-name="P2">Quelle est la classe permettant de faire en sorte qu'un container occupe tout la largeur du navigateur ? (-1)</text:p>
        </text:list-item>
        <text:list-item>
          <text:p text:style-name="P2">Quelle est la classe permettant de mettre une marge à gauche de 4 colonnes en largeur medium ? (-1)</text:p>
        </text:list-item>
        <text:list-item>
          <text:p text:style-name="P2">Quelle est la classe permettant de mettre un padding bottom de de 3rem ? (-1)</text:p>
        </text:list-item>
        <text:list-item>
          <text:p text:style-name="P2">Quelle est la classe permettant de centrer des textes ? (-1)</text:p>
        </text:list-item>
        <text:list-item>
          <text:p text:style-name="P2">Quelle est la classe permettant de retirer les gouttières ? (-1)</text:p>
        </text:list-item>
        <text:list-item>
          <text:p text:style-name="P2">Quelle est la classe permettant d'ordonner un élément flex en première position ? (-1)</text:p>
        </text:list-item>
        <text:list-item>
          <text:p text:style-name="P2">Quelle est la classe permettant de cacher un élément pour un écran moyen et au-dessus ? (-1)</text:p>
        </text:list-item>
        <text:list-item>
          <text:p text:style-name="P2">Quelle est la classe permettant de faire flotter un élément à droite ? (-1)</text:p>
        </text:list-item>
        <text:list-item>
          <text:p text:style-name="P2">Quelle est la classe permettant de rendre une image responsive ? <text:s/>(-<text:span text:style-name="T2">2</text:span>)</text:p>
        </text:list-item>
        <text:list-item>
          <text:p text:style-name="P2">Quelle est la classe de base des boutons dans bootstrap ? (-2)</text:p>
        </text:list-item>
        <text:list-item>
          <text:p text:style-name="P2">Quelle est la classe permettant de faire des boutons avec bordures ? <text:s/>(-2)</text:p>
        </text:list-item>
        <text:list-item>
          <text:p text:style-name="P2">Quelle est la classe de base des alertes dans bootstrap ? (-2)</text:p>
        </text:list-item>
        <text:list-item>
          <text:p text:style-name="P2">Quelle est la classe permettant d'indiquer une alerte de danger ? (-2)</text:p>
        </text:list-item>
        <text:list-item>
          <text:p text:style-name="P2">Quelle est la classe de mise en forme des input ? (-2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family="'Times New Roman'" style:font-family-generic="swiss" style:font-pitch="variable" fo:font-size="18pt" fo:language="fr" fo:country="FR" fo:font-weight="bold" style:font-name-asian="Times New Roman2" style:font-family-asian="'Times New Roman'" style:font-family-generic-asian="system" style:font-pitch-asian="variable" style:font-size-asian="1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loext:contextual-spacing="false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family="'Times New Roman'" style:font-family-generic="swiss" style:font-pitch="variable" fo:font-size="16pt" fo:language="fr" fo:country="FR" fo:font-style="italic" fo:font-weight="bold" style:font-name-asian="Times New Roman2" style:font-family-asian="'Times New Roman'" style:font-family-generic-asian="system" style:font-pitch-asian="variable" style:font-size-asian="16pt" style:language-asian="fr" style:country-asian="FR" style:font-style-asian="italic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loext:contextual-spacing="false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28pt" fo:language="fr" fo:country="FR" fo:font-weight="bold" style:font-name-asian="Times New Roman2" style:font-family-asian="'Times New Roman'" style:font-family-generic-asian="system" style:font-pitch-asian="variable" style:font-size-asian="2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20T14:03:28.536000000</dc:date>
    <meta:editing-cycles>46</meta:editing-cycles>
    <dc:title>Propriétés CSS3 par ordre alphabétique</dc:title>
    <meta:editing-duration>PT1H49M59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5" meta:word-count="211" meta:character-count="1107" meta:non-whitespace-character-count="923"/>
    <meta:template xlink:type="simple" xlink:actuate="onRequest" xlink:title="Normal.dotm" xlink:href=""/>
  </office:meta>
</office:document-meta>
</file>