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Berkshire Swash" svg:font-family="'Berkshire Swash'" style:font-pitch="variable"/>
    <style:font-face style:name="Molengo" svg:font-family="Molengo" style:font-pitch="variable"/>
    <style:font-face style:name="Quantico" svg:font-family="Quantico" style:font-pitch="variable"/>
    <style:font-face style:name="Yanone Kaffeesatz" svg:font-family="'Yanone Kaffeesatz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1pt" style:font-name-asian="Segoe Print" style:font-size-asian="11pt" style:font-name-complex="Segoe Print" style:font-size-complex="11pt"/>
    </style:style>
    <style:style style:name="P2" style:family="paragraph" style:parent-style-name="Standard">
      <style:text-properties style:font-name="Molengo"/>
    </style:style>
    <style:style style:name="P3" style:family="paragraph" style:parent-style-name="Standard">
      <style:text-properties style:font-name="Yanone Kaffeesatz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text-properties style:font-name="Moleng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valuation design - 1 - Lexique du Web /20 - 15mn</text:p>
      <text:p text:style-name="P2"/>
      <text:p text:style-name="P2"/>
      <text:list xml:id="list7042648914572949328" text:style-name="L1">
        <text:list-item>
          <text:p text:style-name="P4">Comment appelle-t-on un site destiné à présenter une entreprise et ses activités ?</text:p>
          <text:p text:style-name="P4"/>
        </text:list-item>
        <text:list-item>
          <text:p text:style-name="P4">Comment appelle-t-on un site destiné à vendre en ligne des produits ?</text:p>
          <text:p text:style-name="P4"/>
        </text:list-item>
        <text:list-item>
          <text:p text:style-name="P4">Comment appelle-t-on cette tendance de design consistant en des aplats de couleur simples et des icônes bi-dimensionnelles ?</text:p>
          <text:p text:style-name="P4"/>
        </text:list-item>
        <text:list-item>
          <text:p text:style-name="P4">Comment appelle-t-on la page où doivent être obligatoirement placés les informations concernant l'entreprise (Siret, adresse, concepteur du site...)</text:p>
          <text:p text:style-name="P4"/>
        </text:list-item>
        <text:list-item>
          <text:p text:style-name="P4">Comment appelle-t-on la page qui détaillent les droits d'auteur des contenus que vous avez empruntés ou achetés à des tiers ?</text:p>
          <text:p text:style-name="P4"/>
        </text:list-item>
        <text:list-item>
          <text:p text:style-name="P4">Qu'est-ce que la ligne de flottaison ?</text:p>
          <text:p text:style-name="P4"/>
        </text:list-item>
        <text:list-item>
          <text:p text:style-name="P4">Qu'est-ce qu'un call to action ?</text:p>
        </text:list-item>
      </text:list>
      <text:p text:style-name="P2"/>
      <text:list xml:id="list27696390" text:continue-numbering="true" text:style-name="L1">
        <text:list-item>
          <text:p text:style-name="P4">Qu'est-ce qu'un fil d'ariane ?</text:p>
        </text:list-item>
      </text:list>
      <text:p text:style-name="P2"/>
      <text:list xml:id="list27707672" text:continue-numbering="true" text:style-name="L1">
        <text:list-item>
          <text:p text:style-name="P4">Où est idéalement placé le fil d'ariane ?</text:p>
        </text:list-item>
      </text:list>
      <text:p text:style-name="P2"/>
      <text:list xml:id="list27718825" text:continue-numbering="true" text:style-name="L1">
        <text:list-item>
          <text:p text:style-name="P4">Quel est l'autre nom des polices à empattement ?</text:p>
        </text:list-item>
      </text:list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/>
    <style:font-face style:name="Berkshire Swash" svg:font-family="'Berkshire Swash'" style:font-pitch="variable"/>
    <style:font-face style:name="Molengo" svg:font-family="Molengo" style:font-pitch="variable"/>
    <style:font-face style:name="Quantico" svg:font-family="Quantico" style:font-pitch="variable"/>
    <style:font-face style:name="Yanone Kaffeesatz" svg:font-family="'Yanone Kaffeesatz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6T07:14:19.02</meta:creation-date>
    <dc:date>2017-02-26T07:52:52.23</dc:date>
    <meta:editing-duration>PT24M3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38" meta:character-count="807"/>
  </office:meta>
</office:document-meta>
</file>