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Molengo" svg:font-family="Molengo" style:font-pitch="variable"/>
    <style:font-face style:name="Yanone Kaffeesatz" svg:font-family="'Yanone Kaffeesatz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1pt" style:font-name-asian="Segoe Print" style:font-size-asian="11pt" style:font-name-complex="Segoe Print" style:font-size-complex="11pt"/>
    </style:style>
    <style:style style:name="P2" style:family="paragraph" style:parent-style-name="Standard">
      <style:text-properties style:font-name="Molengo"/>
    </style:style>
    <style:style style:name="P3" style:family="paragraph" style:parent-style-name="Standard">
      <style:text-properties style:font-name="Yanone Kaffeesatz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L1">
      <style:text-properties style:font-name="Molengo"/>
    </style:style>
    <style:style style:name="P5" style:family="paragraph" style:parent-style-name="Standard">
      <style:text-properties style:font-name="Molengo" fo:font-weight="bold" style:font-weight-asian="bold" style:font-weight-complex="bold"/>
    </style:style>
    <style:style style:name="P6" style:family="paragraph" style:parent-style-name="Standard">
      <style:text-properties style:font-name="Molengo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valuation 16 - design - Utilisation des polices /20 - 15mn</text:p>
      <text:p text:style-name="P2"/>
      <text:p text:style-name="P2"/>
      <text:p text:style-name="P2">Parmi les combinaisons de police proposées sur la page Web suivante, trouvez la paire qui conviendra le mieux aux textes contenus dans eval-design-2.psd en fonction du sujet du site qui vous sera expliqué plus bas :</text:p>
      <text:p text:style-name="P2"/>
      <text:p text:style-name="P2"><text:a xlink:type="simple" xlink:href="https://digitalsynopsis.com/design/best-google-fonts-combinations-typeface-pairings/" text:style-name="Internet_20_link" text:visited-style-name="Visited_20_Internet_20_Link">https://digitalsynopsis.com/design/best-google-fonts-combinations-typeface-pairings/</text:a></text:p>
      <text:p text:style-name="P2"/>
      <text:list xml:id="list3993936001528768251" text:style-name="L1">
        <text:list-item>
          <text:p text:style-name="P4">Vous choisirez une paire de polices qui correspondra, pour une des polices, aux titres et à la police du bouton, pour l'autre aux paragraphes.</text:p>
          <text:p text:style-name="P4"/>
        </text:list-item>
        <text:list-item>
          <text:p text:style-name="P4">Vous appliquerez ces polices en jouant, si vous le jugez nécessaire, sur les graisses, majuscules, ou italiques.</text:p>
          <text:p text:style-name="P4"/>
        </text:list-item>
        <text:list-item>
          <text:p text:style-name="P4">Vous définirez pour les titres, paragraphes et texte du bouton les tailles de caractères qui vous sembleront les plus adéquates.</text:p>
        </text:list-item>
      </text:list>
      <text:p text:style-name="P2"/>
      <text:p text:style-name="P5">Sujet du site : une salle de sport masculine</text:p>
      <text:p text:style-name="P5"/>
      <text:p text:style-name="P6">Vous enregistrez le résultat dans votre espace sous le nom evaluation-16-monprenom.psd.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/>
    <style:font-face style:name="Molengo" svg:font-family="Molengo" style:font-pitch="variable"/>
    <style:font-face style:name="Yanone Kaffeesatz" svg:font-family="'Yanone Kaffeesatz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6T07:14:19.02</meta:creation-date>
    <dc:date>2017-03-01T06:05:49.99</dc:date>
    <meta:editing-duration>PT33M2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8" meta:word-count="132" meta:character-count="877"/>
  </office:meta>
</office:document-meta>
</file>