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/>
    <style:font-face style:name="Molengo" svg:font-family="Molengo" style:font-pitch="variable"/>
    <style:font-face style:name="Yanone Kaffeesatz" svg:font-family="'Yanone Kaffeesatz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1pt" style:font-name-asian="Segoe Print" style:font-size-asian="11pt" style:font-name-complex="Segoe Print" style:font-size-complex="11pt"/>
    </style:style>
    <style:style style:name="P2" style:family="paragraph" style:parent-style-name="Standard">
      <style:text-properties style:font-name="Molengo"/>
    </style:style>
    <style:style style:name="P3" style:family="paragraph" style:parent-style-name="Standard">
      <style:text-properties style:font-name="Molengo" fo:font-weight="bold" style:font-weight-asian="bold" style:font-weight-complex="bold"/>
    </style:style>
    <style:style style:name="P4" style:family="paragraph" style:parent-style-name="Standard">
      <style:text-properties style:font-name="Yanone Kaffeesatz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 style:list-style-name="L1">
      <style:text-properties style:font-name="Molengo"/>
    </style:style>
    <style:style style:name="P6" style:family="paragraph" style:parent-style-name="Standard">
      <style:text-properties style:font-name="Molengo" fo:font-weight="normal" style:font-weight-asian="normal" style:font-weight-complex="normal"/>
    </style:style>
    <style:style style:name="P7" style:family="paragraph" style:parent-style-name="Standard">
      <style:text-properties officeooo:rsid="000c6c16" officeooo:paragraph-rsid="000c6c16"/>
    </style:style>
    <style:style style:name="P8" style:family="paragraph" style:parent-style-name="Standard">
      <style:text-properties officeooo:paragraph-rsid="000c6c16"/>
    </style:style>
    <style:style style:name="T1" style:family="text">
      <style:text-properties style:font-name="Molengo" fo:font-weight="normal" officeooo:rsid="000c6c16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luation 17 - design - Utilisation des couleurs /20 - 15mn</text:p>
      <text:p text:style-name="P2"/>
      <text:p text:style-name="P2"/>
      <text:p text:style-name="P2">Un ensemble de contenu (textes, bouton, image) vous est donné dans le fichier eval-design-3.psd. </text:p>
      <text:p text:style-name="P2"/>
      <text:p text:style-name="P2">En fonction du sujet du site qui vous est expliqué plus bas :</text:p>
      <text:p text:style-name="P2"/>
      <text:list xml:id="list4343478291799521848" text:style-name="L1">
        <text:list-item>
          <text:p text:style-name="P5">Proposez une couleur pour les deux titres.</text:p>
          <text:p text:style-name="P5"/>
        </text:list-item>
        <text:list-item>
          <text:p text:style-name="P5">Proposez une couleur pour le fond et le texte du bouton quand il n'est pas survolé.</text:p>
          <text:p text:style-name="P5"/>
        </text:list-item>
        <text:list-item>
          <text:p text:style-name="P5">Proposez une couleur pour le fond et le texte du bouton quand il est survolé.</text:p>
          <text:p text:style-name="P5"/>
        </text:list-item>
        <text:list-item>
          <text:p text:style-name="P5">Proposez une couleur pour les paragraphes.</text:p>
        </text:list-item>
      </text:list>
      <text:p text:style-name="P2"/>
      <text:p text:style-name="P3">Sujet du site : salle de musculation masculine.</text:p>
      <text:p text:style-name="P2"/>
      <text:p text:style-name="P6">Vous enregistrez le résultat dans votre espace sous le nom evaluation-17-monprénom.psd.</text:p>
      <text:p text:style-name="P6"/>
      <text:p text:style-name="P8"><text:span text:style-name="T1">Ensuite, dans un fichier Open office que vous nommerez argumentaire-monprénom.odt, vous argumenterez en quelques lignes vos choix de couleurs.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Print" svg:font-family="'Segoe Print'"/>
    <style:font-face style:name="Molengo" svg:font-family="Molengo" style:font-pitch="variable"/>
    <style:font-face style:name="Yanone Kaffeesatz" svg:font-family="'Yanone Kaffeesatz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07:14:19.02</meta:creation-date>
    <dc:date>2017-03-01T09:07:38.078000000</dc:date>
    <meta:editing-duration>PT1H1M45S</meta:editing-duration>
    <meta:editing-cycles>8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0" meta:word-count="124" meta:character-count="746" meta:non-whitespace-character-count="635"/>
  </office:meta>
</office:document-meta>
</file>