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ras auctor bibendum nibh sed posuere. Aenean non erat ac justo hendrerit euismod sed commodo velit. Proin et enim ut nulla efficitur fringilla. Phasellus laoreet leo nec nunc pulvinar, in elementum diam elementum. Nulla id est ac nulla bibendum commodo. In mollis sollicitudin eleifend. Nulla nunc ligula, venenatis sit amet lacinia a, pretium non nisi. Nulla at quam pharetra, convallis turpis a, faucibus ligula! Sed felis lacus, blandit vel odio eget, scelerisque posuere sapien. Etiam magna sem, finibus porta ex non, tempor rhoncus metus? Pellentesque lorem augue, finibus nec nisl et, ullamcorper varius orci? Maecenas eget turpis justo! In at aliquet ipsum, in aliquet libero.</text:p>
      <text:p text:style-name="Standard"/>
      <text:p text:style-name="Standard">Polices utilisées : anton 30, anton 18, abel 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22T09:17:15.41</meta:creation-date>
    <meta:generator>OpenOffice/4.1.2$Win32 OpenOffice.org_project/412m3$Build-9782</meta:generator>
    <dc:date>2017-02-14T07:24:06.69</dc:date>
    <meta:editing-duration>PT15H1M2S</meta:editing-duration>
    <meta:editing-cycles>9</meta:editing-cycles>
    <meta:document-statistic meta:table-count="0" meta:image-count="0" meta:object-count="0" meta:page-count="1" meta:paragraph-count="2" meta:word-count="114" meta:character-count="731"/>
  </office:meta>
</office:document-meta>
</file>