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518" officeooo:paragraph-rsid="0018c518"/>
    </style:style>
    <style:style style:name="P2" style:family="paragraph" style:parent-style-name="Standard">
      <style:text-properties officeooo:rsid="0018c518" officeooo:paragraph-rsid="0018c518"/>
    </style:style>
    <style:style style:name="T1" style:family="text">
      <style:text-properties officeooo:rsid="001a2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et</text:span>Call to action : </text:p>
      <text:p text:style-name="P1"/>
      <text:p text:style-name="P1">Titre : Josefin sans bold – bold 60px – espacement 50</text:p>
      <text:p text:style-name="P1"/>
      <text:p text:style-name="P1">Sous-titre : <text:s/>Josefin sans bold – bold 36px – espacement 50</text:p>
      <text:p text:style-name="P1"/>
      <text:p text:style-name="P1">Bouton : Josefin sans bold – bold – 18px – espacement 5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32:28.180000000</meta:creation-date>
    <dc:date>2017-02-17T16:32:43.580000000</dc:date>
    <meta:editing-duration>PT4H10M33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4" meta:word-count="31" meta:character-count="187" meta:non-whitespace-character-count="151"/>
  </office:meta>
</office:document-meta>
</file>