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3ebe" officeooo:paragraph-rsid="00133ebe"/>
    </style:style>
    <style:style style:name="P2" style:family="paragraph" style:parent-style-name="Standard">
      <style:text-properties fo:font-weight="bold" officeooo:rsid="00133ebe" officeooo:paragraph-rsid="00133ebe" style:font-weight-asian="bold" style:font-weight-complex="bold"/>
    </style:style>
    <style:style style:name="P3" style:family="paragraph" style:parent-style-name="Standard">
      <style:paragraph-properties fo:break-before="page"/>
      <style:text-properties officeooo:rsid="00133ebe" officeooo:paragraph-rsid="00133ebe"/>
    </style:style>
    <style:style style:name="P4" style:family="paragraph" style:parent-style-name="Standard">
      <style:text-properties officeooo:rsid="00133ebe" officeooo:paragraph-rsid="00133ebe"/>
    </style:style>
    <style:style style:name="P5" style:family="paragraph" style:parent-style-name="Standard">
      <style:text-properties officeooo:rsid="0014fe93" officeooo:paragraph-rsid="0014fe93"/>
    </style:style>
    <style:style style:name="P6" style:family="paragraph" style:parent-style-name="Standard">
      <style:text-properties fo:font-weight="bold" officeooo:rsid="0014fe93" officeooo:paragraph-rsid="0014fe9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es :</text:p>
      <text:p text:style-name="P2"/>
      <text:p text:style-name="P2">Menu :</text:p>
      <text:p text:style-name="P1"/>
      <text:p text:style-name="P1">Accueil</text:p>
      <text:p text:style-name="P1">Notre gamme de véhicules</text:p>
      <text:p text:style-name="P1">Devenez privilégié</text:p>
      <text:p text:style-name="P1">Contact</text:p>
      <text:p text:style-name="P1">FR | EN</text:p>
      <text:p text:style-name="P1">Espace client privilège</text:p>
      <text:p text:style-name="P1"/>
      <text:p text:style-name="P1"/>
      <text:p text:style-name="P2">Catégories </text:p>
      <text:p text:style-name="P1"/>
      <text:p text:style-name="P1">Mauris venenatis, felis eu iaculis vulputate, nibh lectus malesuada tortor, sit amet luctus arcu erat vel ligula. Class aptent taciti sociosqu ad litora torquent per conubia nostra, per inceptos himenaeos.</text:p>
      <text:p text:style-name="P1"/>
      <text:p text:style-name="P1"/>
      <text:p text:style-name="P2">Présentation</text:p>
      <text:p text:style-name="P1"/>
      <text:p text:style-name="P1">WECARS, LOCATION DE BERLINE, VEHICULE SPORT ET LUXE A PARIS</text:p>
      <text:p text:style-name="P1"/>
      <text:p text:style-name="P1">Wecars est une société de services spécialisée dans la location de luxe : location de berline de luxe, de véhicule sport, de véhicule grand luxe, Bentley, Rolls, Bugatti et Ferrari.</text:p>
      <text:p text:style-name="P1"/>
      <text:p text:style-name="P1">Fort de plusieurs années d'expérience, notre équipe met tout son savoir-faire à votre disposition afin de vous proposer le meilleur en matière de luxe : mettre à disposition dans l'heure un véhicule qui vous correspond où que l'on soit (aéroport, descente du train, hôtel, domicile). Nous pouvons également vous founir un chauffeur à toute heure du jour et de la nuit.</text:p>
      <text:p text:style-name="P1"/>
      <text:p text:style-name="P1">Si, en plus d'utiliser nos services, vous devenez membre Privilège, vous deviendrez notre VIP et aurez la priorité sur les plus beaux véhicules.</text:p>
      <text:p text:style-name="P1"/>
      <text:p text:style-name="P1">Bouton : Découvrez WECARS, véhicules de prestige</text:p>
      <text:p text:style-name="P1"/>
      <text:p text:style-name="P1"/>
      <text:p text:style-name="P2">Formulaire :</text:p>
      <text:p text:style-name="P1"/>
      <text:p text:style-name="P1"><text:s/>TROUVEZ VOTRE VEHICULE DE PRESTIGE</text:p>
      <text:p text:style-name="P1"/>
      <text:p text:style-name="P1">Nullam a egestas lacus. Etiam justo tortor, suscipit sit amet sagittis et, tempor vel nunc! Etiam justo tortor, suscipit sit amet sagittis et, tempor vel nunc! </text:p>
      <text:p text:style-name="P1"/>
      <text:p text:style-name="P1"/>
      <text:p text:style-name="P2">Témoignage :</text:p>
      <text:p text:style-name="P1"/>
      <text:p text:style-name="P1">« Avec Wecars, j'ai toujours reçu dans l'heure mon véhicule Sport (j'aime tout particulièrement les Porsche Cayenne blanches) sur mon lieu de travail pour des échappées <text:tab/>express vers Deauville ou Cannes »</text:p>
      <text:p text:style-name="P1"/>
      <text:p text:style-name="P1">Matthew, Directeur d'agence multimédia, 38 ans</text:p>
      <text:p text:style-name="P3">I'm a VIP</text:p>
      <text:p text:style-name="P1"/>
      <text:p text:style-name="P1">DEVENEZ CLIENT PRIVILEGE DE WECARS</text:p>
      <text:p text:style-name="P1"/>
      <text:p text:style-name="P1">Wecars est une société de services spécialisée dans la location de luxe : location de berline de luxe, de véhicule sport, de véhicule grand luxe, Bentley, Rolls, Bugatti et Ferrari. </text:p>
      <text:p text:style-name="P1"/>
      <text:p text:style-name="P1"/>
      <text:p text:style-name="P6">Polices : </text:p>
      <text:p text:style-name="P5"/>
      <text:p text:style-name="P5">Menu : Josefin sans regular – 14px – espace horizontal : 50</text:p>
      <text:p text:style-name="P5"/>
      <text:p text:style-name="P5">Titre 3 catégories : Josefin sans Bold – 24px <text:s/>– espace horizontal : 50</text:p>
      <text:p text:style-name="P5"/>
      <text:p text:style-name="P5">Sous-titre 3 catégories : Josefin sans regular – 14px – espace horizontal : non</text:p>
      <text:p text:style-name="P5"/>
      <text:p text:style-name="P5">Paragraphes : Open sans regular – 14px – interlignage : 18px</text:p>
      <text:p text:style-name="P5"/>
      <text:p text:style-name="P5">Boutons : Open sans regular – 14px </text:p>
      <text:p text:style-name="P5"/>
      <text:p text:style-name="P5">Titre présentation et formulaire : Josefin sans Bold – 20px </text:p>
      <text:p text:style-name="P5"/>
      <text:p text:style-name="P5">Input : Open sans regular – 14px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3:26:25.228000000</meta:creation-date>
    <dc:date>2017-02-17T10:37:30.606000000</dc:date>
    <meta:editing-duration>PT12M49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33" meta:word-count="358" meta:character-count="2229" meta:non-whitespace-character-count="1883"/>
  </office:meta>
</office:document-meta>
</file>