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réer une action<text:span text:style-name="T1"> - (4pt) - </text:span>pour : </text:p>
      <text:p text:style-name="Standard"/>
      <text:p text:style-name="Standard">Mettre la largeur d'une image à 200px (la hauteur reste proportionnelle)<text:span text:style-name="T1"> - (4pt)</text:span></text:p>
      <text:p text:style-name="Standard"/>
      <text:p text:style-name="Standard">Appliquer un calque de réglage filtre photo à 100%<text:span text:style-name="T1"> - (4pt)</text:span></text:p>
      <text:p text:style-name="Standard"/>
      <text:p text:style-name="Standard">Appliquer un traitement par lots à l'ensemble des images du dossier<text:span text:style-name="T1"> - (4pt)</text:span></text:p>
      <text:p text:style-name="Standard"/>
      <text:p text:style-name="Standard">Faire la sortie dans un nouveau dossier et me rendre les deux dossiers (photos originales et photos transformées) dans un grand dossier eval-4-monprénom<text:span text:style-name="T1"> <text:s/>- (4p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7T06:54:24.60</meta:creation-date>
    <meta:generator>OpenOffice/4.1.2$Win32 OpenOffice.org_project/412m3$Build-9782</meta:generator>
    <dc:date>2017-02-17T07:41:49.22</dc:date>
    <meta:editing-duration>PT9M14S</meta:editing-duration>
    <meta:editing-cycles>2</meta:editing-cycles>
    <meta:document-statistic meta:table-count="0" meta:image-count="0" meta:object-count="0" meta:page-count="1" meta:paragraph-count="5" meta:word-count="70" meta:character-count="408"/>
  </office:meta>
</office:document-meta>
</file>